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4bb6f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a769" officeooo:paragraph-rsid="0018a769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bb6f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4bb6f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bb6f" style:font-size-asian="9.60000038146973pt" style:font-weight-asian="bold" style:font-size-complex="11pt" style:font-weight-complex="bold"/>
    </style:style>
    <style:style style:name="T8" style:family="text">
      <style:text-properties officeooo:rsid="0016e8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Comunicación </text:span><text:span text:style-name="T6">Nº </text:span><text:span text:style-name="T7">44787 – CD – UCR – FPCS,</text:span><text:span text:style-name="T3"> de l</text:span><text:span text:style-name="T4">a</text:span><text:span text:style-name="T3"> diputad</text:span><text:span text:style-name="T4">a Orciani</text:span><text:span text:style-name="T3">, por el cual</text:span> se solicita disponga evaluar la creación de un cargo de <text:span text:style-name="T2">v</text:span>icedirección en la <text:span text:style-name="T2">E</text:span>scuela de <text:span text:style-name="T2">E</text:span>nseñanza <text:span text:style-name="T2">M</text:span>edia <text:span text:style-name="T2">N</text:span>º 214 <text:span text:style-name="T2">D</text:span>r. <text:span text:style-name="T2">M</text:span>ariano <text:span text:style-name="T2">M</text:span>oreno, de la localidad de <text:span text:style-name="T2">S</text:span>anta <text:span text:style-name="T2">I</text:span>sabel, departamento <text:span text:style-name="T2">G</text:span>eneral <text:span text:style-name="T2">L</text:span>ópez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3">PROYECTO DE COMUNICACIÓN</text:p>
      <text:p text:style-name="P4">La Cámara de Diputados de la Provincia de Santa Fe vería con agrado que el Poder Ejecutivo, por intermedio del Ministerio de Educación o de quien estime correspondiente, evalúe, e informe, con relación a la Escuela de Enseñanza Media Nº 214 "Dr. Mariano Moreno" de la localidad de Santa Isabel, Departamento General López, lo siguiente:</text:p>
      <text:p text:style-name="P4"><text:span text:style-name="T2">a</text:span>) <text:span text:style-name="T2">c</text:span>reación de un cargo de vicedirección;</text:p>
      <text:p text:style-name="P4"><text:span text:style-name="T2">b</text:span>) <text:span text:style-name="T2">p</text:span>lazo <text:span text:style-name="T8">en que </text:span>se ejecutará la creación y cobertura del cargo; <text:span text:style-name="T2">y,</text:span></text:p>
      <text:p text:style-name="P4"><text:span text:style-name="T2">c</text:span>) <text:span text:style-name="T2">e</text:span>n caso de considerar que esto no es viable, indicar las razones de la negativa</text:p>
      <text:p text:style-name="P7">Sala de <text:span text:style-name="T1">la Comisión por Zoom, 22 de setiembre de 2021.</text:span></text:p>
      <text:p text:style-name="P8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9-22T11:37:11.109256512</dc:date>
    <meta:print-date>2017-03-29T09:42:11.806000000</meta:print-date>
    <meta:editing-cycles>54</meta:editing-cycles>
    <meta:editing-duration>PT1H25M48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15" meta:character-count="1317" meta:non-whitespace-character-count="1105"/>
  </office:meta>
</office:document-meta>
</file>